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Oktoberfest Kollum op 3 en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18733. De evenementenvergunning is verleend. De gemeente geeft hiermee toestemming voor het organiseren van Oktoberfest Kollum op 3 en 4 oktober 2025 aan Maartensplein te Kollum.</text:p>
            <text:p text:style-name="common-al">
            
          </text:p>
            <text:p text:style-name="common-al">Het besluit is verzonden op 28 augustus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78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18733</meta:user-defined>
    <meta:user-defined meta:name="DCTERMS.abstract">Verleende evenementenvergunning voor het organiseren van Oktoberfest Kollum op 3 en 4 oktober 2025 op het perceel Maartensplein te Ko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Oktoberfest Kollum op 3 en 4 oktober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847</meta:user-defined>
    <meta:user-defined meta:name="OVERHEIDop.GmbID/DC.identifier">gmb-2025-377847</meta:user-defined>
    <meta:user-defined meta:name="OVERHEIDop.versieInformatie"/>
  </office:meta>
</office:document-meta>
</file>