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kesyl 3, 9047 KV Minnertsga, Verzoeklocatie 2025072901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oeren van een online wijnwinkel aan Colkesyl 3, 9047 KV Minnertsga, Verzoeklocatie 2025072901214</text:span>
          </text:p>
            <text:p text:style-name="common-al">De gemeente Waadhoeke heeft een omgevingsvergunning verleend. De gemeente geeft hiermee toestemming voor het voeren van een online wijnwinkel aan Colkesyl 3, 9047 KV Minnertsga, Verzoeklocatie 2025072901214. </text:p>
            <text:p text:style-name="common-al">Het besluit is verzonden op 28-08-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784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4333</meta:user-defined>
    <meta:user-defined meta:name="DCTERMS.abstract">Verleende omgevingsvergunning voor het voeren van een online wijnwinkel op locatie Colkesyl 3, 9047 KV Minnertsga, Verzoeklocatie 2025072901214.</meta:user-defined>
    <dc:language>nl</dc:language>
    <meta:user-defined meta:name="DC.title">Kennisgeving besluit op aanvraag omgevingsvergunning Colkesyl 3, 9047 KV Minnertsga, Verzoeklocatie 2025072901214</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775</meta:user-defined>
    <meta:user-defined meta:name="OVERHEIDop.publicationIssue">377846</meta:user-defined>
    <meta:user-defined meta:name="OVERHEIDop.GmbID/DC.identifier">gmb-2025-377846</meta:user-defined>
    <meta:user-defined meta:name="OVERHEIDop.versieInformatie"/>
  </office:meta>
</office:document-meta>
</file>