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lijsterbes, Harmen Sytstrasingel 9 (ter hoogte van) Burgum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lijsterbes, Harmen Sytstrasingel 9 (ter hoogte van) Burgum </text:p>
            <text:p text:style-name="common-al">Zaaknummer: TZ2025-001847</text:p>
            <text:p text:style-name="common-al">Zaakadres: Harmen Sytstrasingel 9 (ter hoogte van) Burgum </text:p>
            <text:p text:style-name="common-al">Omschrijving: het kappen van een lijsterbes</text:p>
            <text:p text:style-name="common-al">Datum ontvangst: 05-08-2025</text:p>
            <text:p text:style-name="common-al">Datum bekendmaking: 03-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784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4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4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1847</meta:user-defined>
    <meta:user-defined meta:name="DCTERMS.abstract">het kappen van een lijsterb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een lijsterbes, Harmen Sytstrasingel 9 (ter hoogte van) Burgum</meta:user-defined>
    <meta:user-defined meta:name="DCTERMS.W3CDTF/DCTERMS.available">2025-09-03</meta:user-defined>
    <meta:user-defined meta:name="DCTERMS.W3CDTF/OVERHEIDop.jaargang">2025</meta:user-defined>
    <meta:user-defined meta:name="OVERHEIDop.publicationIssue">377844</meta:user-defined>
    <meta:user-defined meta:name="OVERHEIDop.GmbID/DC.identifier">gmb-2025-377844</meta:user-defined>
    <meta:user-defined meta:name="OVERHEIDop.versieInformatie"/>
  </office:meta>
</office:document-meta>
</file>