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de Jaarmarkt Deil op zaterdag 6 september 2025 van 14.00 tot 17.00 uur op het terrein van Speeltuin Jeugdland aan de Beemdstraat 1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de Jaarmarkt Deil op Zaterdag 6 september 2025 van 14.00 tot 17.00 uur op het terrein van Speeltuin Jeugdland aan de Beemdstraat 1 in Deil. (verzonden 26 augustus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784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4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4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 alcoholhoudende drank tijdens de Jaarmarkt Deil op zaterdag 6 september 2025 van 14.00 tot 17.00 uur op het terrein van Speeltuin Jeugdland aan de Beemdstraat 1 te Deil</meta:user-defined>
    <meta:user-defined meta:name="DCTERMS.W3CDTF/DCTERMS.available">2025-09-02</meta:user-defined>
    <meta:user-defined meta:name="DCTERMS.W3CDTF/OVERHEIDop.jaargang">2025</meta:user-defined>
    <meta:user-defined meta:name="OVERHEIDop.publicationIssue">377843</meta:user-defined>
    <meta:user-defined meta:name="OVERHEIDop.GmbID/DC.identifier">gmb-2025-377843</meta:user-defined>
    <meta:user-defined meta:name="OVERHEIDop.versieInformatie"/>
  </office:meta>
</office:document-meta>
</file>