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2 te Beek en Donk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2 Beek en Donk</text:p>
            <text:p text:style-name="common-al">Activiteit: Buitenplanse omgevingsplan activiteit (ruimtelijke bouwactiviteit)</text:p>
            <text:p text:style-name="common-al">Voor: Het plaatsen van een tijdelijke woonunit BOPA</text:p>
            <text:p text:style-name="common-al">Datum aanvraag: 08-07-2025</text:p>
            <text:p text:style-name="common-al">DSO verzoeknummer: 2025070802109</text:p>
            <text:p text:style-name="common-al">Besluitdatum: 28-08-2025</text:p>
            <text:p text:style-name="common-al">Dag van verzending: 28-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2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2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783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623</meta:user-defined>
    <dc:language>nl</dc:language>
    <meta:user-defined meta:name="DC.title">Gemeente Laarbeek, besluit aanvraag omgevingsvergunning, Morgenster 2 te Beek en Donk - BOPA</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GML BOPA Morgenster 2 Beek en Donk|exb-2025-31774</meta:user-defined>
    <meta:user-defined meta:name="OVERHEIDop.publicationIssue">377837</meta:user-defined>
    <meta:user-defined meta:name="OVERHEIDop.GmbID/DC.identifier">gmb-2025-377837</meta:user-defined>
    <meta:user-defined meta:name="OVERHEIDop.versieInformatie"/>
  </office:meta>
</office:document-meta>
</file>