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5-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Toestemming voor het houden van de Wheels Mariënwaerdt 2025 op 12, 13 en 14 september 2025 op Landgoed Heerlijkheid aan Marienwaerdt 't Klooster 5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Wheels Mariënwaerdt 2025 op Landgoed Heerlijkheid Mariënwaerdt, ’t Klooster 5 in Beesd. Wheels vindt plaats op 12 september 2025 van 10.00 uur tot 20.00 uur en op 13 en 14 september 2025 van 10.00 uur tot 18.00 uur. (verzonden op 20 augustus 2025) </text:p>
            <text:p text:style-name="common-al">Hiervoor is tevens een ontheffing op basis van de Zondagswet verleend.</text:p>
            <text:p text:style-name="common-al">Hiervoor is toestemming verleend voor het instellen van parkeerverboden op de volgende locaties:</text:p>
            <text:list text:style-name="id1-3-2-1-1-5">
              <text:list-item text:style-override="id1-3-2-1-1-5-1">
                <text:number>I.</text:number>
                <text:p text:style-name="al">Stationsweg tussen het station en de Oude Waag;</text:p>
              </text:list-item>
              <text:list-item text:style-override="id1-3-2-1-1-5-2">
                <text:number>II.</text:number>
                <text:p text:style-name="al">Oude Waag vanaf de spoorwegovergang tot aan de kruising bij restaurant De Stapelbakker;</text:p>
              </text:list-item>
              <text:list-item text:style-override="id1-3-2-1-1-5-3">
                <text:number>III.</text:number>
                <text:p text:style-name="al">Notenlaan;</text:p>
              </text:list-item>
              <text:list-item text:style-override="id1-3-2-1-1-5-4">
                <text:number>IV.</text:number>
                <text:p text:style-name="al">Biersteeg;</text:p>
              </text:list-item>
              <text:list-item text:style-override="id1-3-2-1-1-5-5">
                <text:number>V.</text:number>
                <text:p text:style-name="al">Kloostersteeg;</text:p>
              </text:list-item>
              <text:list-item text:style-override="id1-3-2-1-1-5-6">
                <text:number>VI.</text:number>
                <text:p text:style-name="al">Appeldijk;</text:p>
              </text:list-item>
              <text:list-item text:style-override="id1-3-2-1-1-5-7">
                <text:number>VII.</text:number>
                <text:p text:style-name="al">Tweede dreef;</text:p>
              </text:list-item>
              <text:list-item text:style-override="id1-3-2-1-1-5-8">
                <text:number>VIII.</text:number>
                <text:p text:style-name="al">Notendijk;</text:p>
              </text:list-item>
              <text:list-item text:style-override="id1-3-2-1-1-5-9">
                <text:number>IX.</text:number>
                <text:p text:style-name="al">De Els.</text:p>
              </text:list-item>
            </text:list>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783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3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3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Wheels Mariënwaerdt 2025 op 12, 13 en 14 september 2025 op Landgoed Heerlijkheid aan Marienwaerdt 't Klooster 5 te Beesd</meta:user-defined>
    <meta:user-defined meta:name="DCTERMS.W3CDTF/DCTERMS.available">2025-09-02</meta:user-defined>
    <meta:user-defined meta:name="DCTERMS.W3CDTF/OVERHEIDop.jaargang">2025</meta:user-defined>
    <meta:user-defined meta:name="OVERHEIDop.publicationIssue">377835</meta:user-defined>
    <meta:user-defined meta:name="OVERHEIDop.GmbID/DC.identifier">gmb-2025-377835</meta:user-defined>
    <meta:user-defined meta:name="OVERHEIDop.versieInformatie"/>
  </office:meta>
</office:document-meta>
</file>