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Europaplein 1, Amsterdam - Verlengen vergunning  bestaand terra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lengen van de instandhoudingstermijn van de reeds verleende vergunning voor een bestaand terras.</text:p>
            <text:p text:style-name="common-al">Aanvrager: Broodjeszaak de Nieuwe Rai</text:p>
            <text:p text:style-name="common-al">Zaaknummer: OD2025-0008268</text:p>
            <text:p text:style-name="common-al">DSO nummer: 2025070201211</text:p>
            <text:p text:style-name="common-al">Ontvangstdatum aanvraag: 02-07-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783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3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3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8268</meta:user-defined>
    <meta:user-defined meta:name="DCTERMS.abstract">het verlengen van de vergunning voor een bestaand 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Europaplein 1, Amsterdam - Verlengen vergunning  bestaand terras</meta:user-defined>
    <meta:user-defined meta:name="DCTERMS.W3CDTF/DCTERMS.available">2025-09-01</meta:user-defined>
    <meta:user-defined meta:name="DCTERMS.W3CDTF/OVERHEIDop.jaargang">2025</meta:user-defined>
    <meta:user-defined meta:name="OVERHEIDop.publicationIssue">377833</meta:user-defined>
    <meta:user-defined meta:name="OVERHEIDop.GmbID/DC.identifier">gmb-2025-377833</meta:user-defined>
    <meta:user-defined meta:name="OVERHEIDop.versieInformatie"/>
  </office:meta>
</office:document-meta>
</file>