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eren van ondergrondse Fietsenstalling Neckers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07043</text:p>
            <text:p text:style-name="common-al">Omschrijving: renoveren van ondergrondse Fietsenstalling Neckerspo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ietsenstalling Neckerspoel</text:p>
              </text:list-item>
            </text:list>
            <text:p text:style-name="common-al">Datum ontvangst: 25-08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783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3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3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043</meta:user-defined>
    <meta:user-defined meta:name="DCTERMS.abstract">renoveren van ondergrondse Fietsenstalling Neckerspoel</meta:user-defined>
    <dc:language>nl</dc:language>
    <meta:user-defined meta:name="OVERHEIDop.locatietype/OVERHEIDop.gebiedsmarkering">Punt</meta:user-defined>
    <meta:user-defined meta:name="DC.title">Ingediende aanvraag omgevingsvergunning: renoveren van ondergrondse Fietsenstalling Neckerspoel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832</meta:user-defined>
    <meta:user-defined meta:name="OVERHEIDop.GmbID/DC.identifier">gmb-2025-377832</meta:user-defined>
    <meta:user-defined meta:name="OVERHEIDop.versieInformatie"/>
  </office:meta>
</office:document-meta>
</file>