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meentelijk stemburea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eamleider Dienstverlening van de gemeente Coevorden besluit:</text:p>
            <text:p text:style-name="common-al">Ten behoeve van de Tweede Kamerverkiezing op 29 oktober 2025, gelet op artikel E7, E8 en Na6 van de Kieswet en de Algemeen mandaatbesluit Coevorden 2025, in te stemmen met:</text:p>
            <text:p text:style-name="common-al">1.</text:p>
            <text:p text:style-name="common-al">Het instellen van het gemeentelijk stembureau voor de Tweede Kamerverkiezing 2025.</text:p>
            <text:p text:style-name="common-al">2.</text:p>
            <text:p text:style-name="common-al">Het benoemen van de samenstelling van het gemeentelijk stembureau als volgt:</text:p>
            <text:list text:style-name="id1-3-2-1-1-7">
              <text:list-item text:style-override="id1-3-2-1-1-7-1">
                <text:number>1.</text:number>
                <text:p text:style-name="al">Monique de Ridder te benoemen als voorzitter.</text:p>
              </text:list-item>
            </text:list>
            <text:list text:style-name="id1-3-2-1-1-8">
              <text:list-item text:style-override="id1-3-2-1-1-8-1">
                <text:number>2.</text:number>
                <text:p text:style-name="al">Isabel Benjamins te benoemen als plaatsvervangend voorzitter.</text:p>
              </text:list-item>
            </text:list>
            <text:list text:style-name="id1-3-2-1-1-9">
              <text:list-item text:style-override="id1-3-2-1-1-9-1">
                <text:number>3.</text:number>
                <text:p text:style-name="al">Eva Maatje, Marianne Everill, Janny Schuurmans-Gerritsen en Sonja Schipper te benoemen als leden.</text:p>
              </text:list-item>
            </text:list>
            <text:list text:style-name="id1-3-2-1-1-10">
              <text:list-item text:style-override="id1-3-2-1-1-10-1">
                <text:number>4.</text:number>
                <text:p text:style-name="al">Carmen Platzer, Lisette Buurma, Dilana Caglar, Erik Loof, Donna Dijkstra-Waidijk, Linda Buls-Derksen, Lumel Brouwer, Rosanne Bruinsma en Desi Karsten te benoemen als plaatsvervangende leden.</text:p>
              </text:list-item>
            </text:list>
            <text:p text:style-name="common-al">3.</text:p>
            <text:p text:style-name="common-al">Het aanwijzen van de Drostenhal, Van Pallandtlaan 1, 7742 WJ Coevorden op donderdag 30 oktober 2025 als locatie voor de zitting van het gemeentelijk stembureau beginnend om 09:00 uur. </text:p>
            <text:p text:style-name="common-al">Het aanwijzen van de raadzaal, Kasteel 1, 7741 GC, Coevorden op vrijdag 31 oktober 2025 als locatie van de zitting van het gemeentelijk stembureau beginnend om 08:30 uur. </text:p>
            <text:p text:style-name="common-al">4.</text:p>
            <text:p text:style-name="common-al">De ambtenaren in dienst van de gemeente Coevorden en inhuurkrachten werkzaam bij de gemeente Coevorden, aan te wijzen als ondersteuner en telleider ten behoeve van de werkzaamheden van dit Gemeentelijk Stembureau.</text:p>
            <text:p text:style-name="common-al">5. </text:p>
            <text:p text:style-name="last-al">De benoeming van de tellers te mandateren aan de Projectgroep Verkiezingen volgens het Ondermandaatbesluit punt 84 Coevor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</text:span>
            <text:span text:style-name="datum">7 augustus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Teamleider Dienstverlening,</text:span></text:p>
            <text:p><text:span text:style-name="deze">M. de Ridder</text:span></text:p>
          </text:section>
          <text:section text:name="ondertekening_id1-3-2-2-3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77831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831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Besluit gemeentelijk stembureau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7831</meta:user-defined>
    <meta:user-defined meta:name="OVERHEIDop.GmbID/DC.identifier">gmb-2025-377831</meta:user-defined>
    <meta:user-defined meta:name="OVERHEIDop.versieInformatie"/>
  </office:meta>
</office:document-meta>
</file>