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entszplein 7 101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plat dak van het Westerdokhuis</text:p>
            <text:p text:style-name="common-al">Zaakadres: Barentszplein 7 1013NJ Amsterdam</text:p>
            <text:p text:style-name="common-al">Datum ontvangst: 04-08-2025</text:p>
            <text:p text:style-name="common-al">Zaaknummer: Z2025-033412</text:p>
            <text:p text:style-name="common-al">DSO-nummer: 20250804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8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12</meta:user-defined>
    <meta:user-defined meta:name="DCTERMS.abstract">het plaatsen van zonnepanelen op het plat dak van het Westerdo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entszplein 7 1013NJ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29</meta:user-defined>
    <meta:user-defined meta:name="OVERHEIDop.GmbID/DC.identifier">gmb-2025-377829</meta:user-defined>
    <meta:user-defined meta:name="OVERHEIDop.versieInformatie"/>
  </office:meta>
</office:document-meta>
</file>