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spooktocht op 25 oktober en 1 november 2025 in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De burgemeester heeft een vergunning verleend op grond van artikel 2:25 van de Algemene plaatselijke verordening West Betuwe (hierna: Apv) voor de volgende activiteiten: </text:p>
            <text:p text:style-name="common-al">spooktocht voor volwassenen op 25 oktober vanaf 19.00 uur tot 23.00 uur en een spooktocht voor kinderen op 1 november 2025 vanaf 18.00 tot 21.00 uur in Varik.</text:p>
            <text:p text:style-name="last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de burgemeester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782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2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2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 spooktocht op 25 oktober en 1 november 2025 in Vari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827</meta:user-defined>
    <meta:user-defined meta:name="OVERHEIDop.GmbID/DC.identifier">gmb-2025-377827</meta:user-defined>
    <meta:user-defined meta:name="OVERHEIDop.versieInformatie"/>
  </office:meta>
</office:document-meta>
</file>