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plaatsen tent huwelijksfeest Central Park Oosteinde 14 Voorburg, Oosteinde 14, 2271 EH Voorburg - kenmerk 2279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plaatsen tent huwelijksfeest Central Park Oosteinde 14 Voorburg op 6 september 2025.</text:p>
            <text:p text:style-name="common-al">
            
          </text:p>
            <text:p text:style-name="common-al">
            <text:span text:style-name="nadrukvet">Datum bekendmaking besluit:</text:span> 28-08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782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2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2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79387</meta:user-defined>
    <dc:language>nl</dc:language>
    <meta:user-defined meta:name="OVERHEIDop.locatietype/OVERHEIDop.gebiedsmarkering">Punt</meta:user-defined>
    <meta:user-defined meta:name="DC.title">Evenementenvergunning verleend voor plaatsen tent huwelijksfeest Central Park Oosteinde 14 Voorburg, Oosteinde 14, 2271 EH Voorburg - kenmerk 2279387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25</meta:user-defined>
    <meta:user-defined meta:name="OVERHEIDop.GmbID/DC.identifier">gmb-2025-377825</meta:user-defined>
    <meta:user-defined meta:name="OVERHEIDop.versieInformatie"/>
  </office:meta>
</office:document-meta>
</file>