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 Harenbergweg t.h.v. nr. 11</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27-08-2025 hebben wij een aanvraag ontvangen voor het vellen van 1 eik  op de locatie Harenbergweg t.h.v. nr. 11. De aanvraag is geregistreerd onder zaaknummer 0153Z20250828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8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80002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ik , Harenbergweg t.h.v. nr. 11</meta:user-defined>
    <meta:user-defined meta:name="DCTERMS.W3CDTF/DCTERMS.available">2025-09-10</meta:user-defined>
    <meta:user-defined meta:name="DCTERMS.W3CDTF/OVERHEIDop.jaargang">2025</meta:user-defined>
    <meta:user-defined meta:name="OVERHEIDop.publicationIssue">377824</meta:user-defined>
    <meta:user-defined meta:name="OVERHEIDop.GmbID/DC.identifier">gmb-2025-377824</meta:user-defined>
    <meta:user-defined meta:name="OVERHEIDop.versieInformatie"/>
  </office:meta>
</office:document-meta>
</file>