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op 30 september 2025 ter hoogte van Herman Kuijkstraat 4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hoogwerker op de openbare weg op 30 september 2025 ter hoogte van Herman Kuijkstraat 49 in Geldermalsen. (verzonden op 27 augustus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782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2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2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op de openbare weg op 30 september 2025 ter hoogte van Herman Kuijkstraat 49 te Geldermalsen</meta:user-defined>
    <meta:user-defined meta:name="DCTERMS.W3CDTF/DCTERMS.available">2025-09-02</meta:user-defined>
    <meta:user-defined meta:name="DCTERMS.W3CDTF/OVERHEIDop.jaargang">2025</meta:user-defined>
    <meta:user-defined meta:name="OVERHEIDop.publicationIssue">377822</meta:user-defined>
    <meta:user-defined meta:name="OVERHEIDop.GmbID/DC.identifier">gmb-2025-377822</meta:user-defined>
    <meta:user-defined meta:name="OVERHEIDop.versieInformatie"/>
  </office:meta>
</office:document-meta>
</file>