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uitweg/inrit aan Meienshovel (kavel 12)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968</text:p>
            <text:p text:style-name="common-al">Ontvangstdatum aanvraag: 27-01-2025</text:p>
            <text:p text:style-name="common-al">Plaats/adres: Meienshovel in Bergeijk</text:p>
            <text:p text:style-name="common-al">Omschrijving: het aanleggen van een uitweg/inrit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7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968</meta:user-defined>
    <meta:user-defined meta:name="DCTERMS.abstract">aanleggen van een uitweg/inrit aan Meienshovel (kavel 12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uitweg/inrit aan Meienshovel (kavel 12) in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82</meta:user-defined>
    <meta:user-defined meta:name="OVERHEIDop.GmbID/DC.identifier">gmb-2025-37782</meta:user-defined>
    <meta:user-defined meta:name="OVERHEIDop.versieInformatie"/>
  </office:meta>
</office:document-meta>
</file>