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volleybal/ Varikse feesten op 30 augustus 2025 van 13:00 uur tot 21:00 uur op het Meester van Dalen plein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volleybal/ Varikse feesten op 30 augustus 2025 op het Meester van Dalen plein in Varik van 13:00 uur tot 21:00 uur. (verzonden 12 augustus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8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volleybal/ Varikse feesten op 30 augustus 2025 van 13:00 uur tot 21:00 uur op het Meester van Dalen plein te Varik</meta:user-defined>
    <meta:user-defined meta:name="DCTERMS.W3CDTF/DCTERMS.available">2025-09-02</meta:user-defined>
    <meta:user-defined meta:name="DCTERMS.W3CDTF/OVERHEIDop.jaargang">2025</meta:user-defined>
    <meta:user-defined meta:name="OVERHEIDop.publicationIssue">377819</meta:user-defined>
    <meta:user-defined meta:name="OVERHEIDop.GmbID/DC.identifier">gmb-2025-377819</meta:user-defined>
    <meta:user-defined meta:name="OVERHEIDop.versieInformatie"/>
  </office:meta>
</office:document-meta>
</file>