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spandoeklocaties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diverse spandoeken van 01 tot en met 15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81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514</meta:user-defined>
    <meta:user-defined meta:name="DCTERMS.abstract">het ophangen van diverse spandoeken van 01 tot en met 15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17</meta:user-defined>
    <meta:user-defined meta:name="OVERHEIDop.GmbID/DC.identifier">gmb-2025-377817</meta:user-defined>
    <meta:user-defined meta:name="OVERHEIDop.versieInformatie"/>
  </office:meta>
</office:document-meta>
</file>