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rendag op 27 september 2025 van 13:30 uur tot 22:00 uur aan de Drostlaan te Asp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De burgermeester heeft een evenementenvergunning verleend voor het organiseren van een burendag op 27 september 2025 van 13:30 uur tot 22:00 uur aan de Drostlaan in Asperen.</text:p>
            <text:p text:style-name="last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de burgemeester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781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1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burendag op 27 september 2025 van 13:30 uur tot 22:00 uur aan de Drostlaan te Asper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815</meta:user-defined>
    <meta:user-defined meta:name="OVERHEIDop.GmbID/DC.identifier">gmb-2025-377815</meta:user-defined>
    <meta:user-defined meta:name="OVERHEIDop.versieInformatie"/>
  </office:meta>
</office:document-meta>
</file>