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kappen van 12 berken , Master Lubwei 16-26,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12 berken , Master Lubwei 16-26, Garyp</text:p>
            <text:p text:style-name="common-al">Zaaknummer: TZ2025-001766</text:p>
            <text:p text:style-name="common-al">Zaakadres: Master Lubwei 16-26, Garyp</text:p>
            <text:p text:style-name="common-al">Omschrijving: het kappen van 12 berken </text:p>
            <text:p text:style-name="common-al">Datum ontvangst: 24-07-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78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766</meta:user-defined>
    <meta:user-defined meta:name="DCTERMS.abstract">het kappen van 12 ber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het kappen van 12 berken , Master Lubwei 16-26, Garyp</meta:user-defined>
    <meta:user-defined meta:name="DCTERMS.W3CDTF/DCTERMS.available">2025-09-03</meta:user-defined>
    <meta:user-defined meta:name="DCTERMS.W3CDTF/OVERHEIDop.jaargang">2025</meta:user-defined>
    <meta:user-defined meta:name="OVERHEIDop.publicationIssue">377810</meta:user-defined>
    <meta:user-defined meta:name="OVERHEIDop.GmbID/DC.identifier">gmb-2025-377810</meta:user-defined>
    <meta:user-defined meta:name="OVERHEIDop.versieInformatie"/>
  </office:meta>
</office:document-meta>
</file>