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centrale stemopneming door het Gemeentelijk Stembureau voor de Tweede Kamer verkiezing op 29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Coevorden;</text:p>
            <text:p text:style-name="common-al">Gelet op het bepaalde in artikel N 1 van de Kieswet en het algemeen mandaatbesluit Coevorden 2025;</text:p>
            <text:p text:style-name="common-al">Gelet op het feit dat er op 29 oktober 2025 Tweede Kamerverkiezing zijn;</text:p>
            <text:p text:style-name="common-al">
            <text:span text:style-name="nadrukvet">Besluit vast te stellen:</text:span>
          </text:p>
            <text:p text:style-name="common-al">
            <text:span text:style-name="nadrukcur">Artikel 1 Centrale stemopneming</text:span>
          </text:p>
            <text:p text:style-name="common-al">De vaststelling van het aantal stemmen dat op iedere kandidaat van een lijst is uitgebracht, geschiedt door het Gemeentelijk Stembureau met een centrale stemopneming.</text:p>
            <text:p text:style-name="common-al">
            <text:span text:style-name="nadrukcur">Artikel 2 Citeertitel</text:span>
          </text:p>
            <text:p text:style-name="common-al">Dit besluit wordt aangehaald als: Besluit centrale stemopneming door het gemeentelijk stembureau tijdens de Tweede Kamerverkiezing op 29 oktober 2025.</text:p>
            <text:p text:style-name="common-al">
            <text:span text:style-name="nadrukcur">Artikel 3 Inwerkingtreding</text:span>
          </text:p>
            <text:p text:style-name="last-al">Dit besluit treedt in werking op de dag na bekendmaking in het Gemeenteblad en vervalt op de dag na de dag dat de uitslag van genoemde verkiezing onherroepelijk i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</text:span>
            <text:span text:style-name="datum">7 augustus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het college van burgemeester en wethouders,</text:span></text:p>
          </text:section>
          <text:section text:name="ondertekening_id1-3-2-2-3">
            <text:p><text:span text:style-name="functie">M. de Ridder</text:span></text:p>
            <text:p><text:span text:style-name="functie">Teamleider Dienstverlening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7780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0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0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sluit tot centrale stemopneming door het Gemeentelijk Stembureau voor de Tweede Kamer verkiezing op 29 oktober 2025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809</meta:user-defined>
    <meta:user-defined meta:name="OVERHEIDop.GmbID/DC.identifier">gmb-2025-377809</meta:user-defined>
    <meta:user-defined meta:name="OVERHEIDop.versieInformatie"/>
  </office:meta>
</office:document-meta>
</file>