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anderen indeling stal, plaatsen loods, bijplaatsen mestsilo en verplaatsen van voer silo's - Spierkesweg 11, 5491RJ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besloten om een aangevraagde omgevingsvergunning voor het adres Spierkesweg 11, 5491RJ Sint-Oedenrode te verlenen. </text:p>
            <text:p text:style-name="common-al">
            <text:span text:style-name="nadrukvet"> Gegevens aanvraag</text:span>
          </text:p>
            <text:p text:style-name="common-al"> Omschrijving: veranderen indeling stal, plaatsen loods, bijplaatsen mestsilo en verplaatsen van voer silo's</text:p>
            <text:p text:style-name="common-al"> Locatie: Spierkesweg 11, 5491RJ Sint-Oedenrode</text:p>
            <text:p text:style-name="common-al"> Zaaknummer: OW-2024-4055</text:p>
            <text:p text:style-name="common-al">Verzenddatum van het besluit: 28-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4-405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80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0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0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55</meta:user-defined>
    <meta:user-defined meta:name="DCTERMS.abstract">Gemeente Meierijstad - te verlenen - omgevingsvergunning - veranderen indeling stal, plaatsen loods, bijplaatsen mestsilo en verplaatsen van voer silo's - Spierkesweg 11, 5491RJ Sint-Oedenrode</meta:user-defined>
    <dc:language>nl</dc:language>
    <meta:user-defined meta:name="OVERHEIDop.locatietype/OVERHEIDop.gebiedsmarkering">Adres</meta:user-defined>
    <meta:user-defined meta:name="DC.title">Gemeente Meierijstad - te verlenen - omgevingsvergunning - veranderen indeling stal, plaatsen loods, bijplaatsen mestsilo en verplaatsen van voer silo's - Spierkesweg 11, 5491RJ Sint-Oedenrode</meta:user-defined>
    <meta:user-defined meta:name="DCTERMS.W3CDTF/DCTERMS.available">2025-09-01</meta:user-defined>
    <meta:user-defined meta:name="DCTERMS.W3CDTF/OVERHEIDop.jaargang">2025</meta:user-defined>
    <meta:user-defined meta:name="OVERHEIDop.publicationIssue">377808</meta:user-defined>
    <meta:user-defined meta:name="OVERHEIDop.GmbID/DC.identifier">gmb-2025-377808</meta:user-defined>
    <meta:user-defined meta:name="OVERHEIDop.versieInformatie"/>
  </office:meta>
</office:document-meta>
</file>