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utolaadkraan</text:p>
            <text:p text:style-name="common-al">op de openbare weg ter hoogte van de Oyevaerswey 7 te Rijswijk. De ontheffing is noodzakelijk vanwege het hijsen van een dakkapel. De ontheffing</text:p>
            <text:p text:style-name="common-al">is geldend op 11 september 2025 tot en met 12 september tussen 8:00 tot 13:00 uur. De ontheffing is verzonden op 27 augustus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78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07128913</meta:user-defined>
    <dc:language>nl</dc:language>
    <meta:user-defined meta:name="OVERHEIDop.locatietype/OVERHEIDop.gebiedsmarkering">Punt</meta:user-defined>
    <meta:user-defined meta:name="DC.title">Ingebruikname openbare grond vergunningen</meta:user-defined>
    <meta:user-defined meta:name="DCTERMS.W3CDTF/DCTERMS.available">2025-09-01</meta:user-defined>
    <meta:user-defined meta:name="DCTERMS.W3CDTF/OVERHEIDop.jaargang">2025</meta:user-defined>
    <meta:user-defined meta:name="OVERHEIDop.publicationIssue">377804</meta:user-defined>
    <meta:user-defined meta:name="OVERHEIDop.GmbID/DC.identifier">gmb-2025-377804</meta:user-defined>
    <meta:user-defined meta:name="OVERHEIDop.versieInformatie"/>
  </office:meta>
</office:document-meta>
</file>