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in de periode van 11 september 2025 tm 24 september 2025, Monteverdistraat thv nr 47, 1447N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melding ontvangen voor de locatie Monteverdistraat thv nr 47, 1447NC Purmerend. De melding is geregistreerd onder zaaknummer Z2025-0000344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80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47</meta:user-defined>
    <meta:user-defined meta:name="DCTERMS.abstract">Betreft: melding op locatie Monteverdistraat thv nr 47, 1447NC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in de periode van 11 september 2025 tm 24 september 2025, Monteverdistraat thv nr 47, 1447NC Purmere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03</meta:user-defined>
    <meta:user-defined meta:name="OVERHEIDop.GmbID/DC.identifier">gmb-2025-377803</meta:user-defined>
    <meta:user-defined meta:name="OVERHEIDop.versieInformatie"/>
  </office:meta>
</office:document-meta>
</file>