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co Zone Haven 7 Waalwijk, kadastraal bekend gemeente Waalwijk, sectie L, nummer 78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3447 voor het kappen van 5 bomen op de locatie Eco Zone Haven 7 Waalwijk, kadastraal bekend gemeente Waalwijk, sectie L, nummer 780.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8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447</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Eco Zone Haven 7 Waalwijk, kadastraal bekend gemeente Waalwijk, sectie L, nummer 780</meta:user-defined>
    <meta:user-defined meta:name="DCTERMS.W3CDTF/DCTERMS.available">2025-09-03</meta:user-defined>
    <meta:user-defined meta:name="DCTERMS.W3CDTF/OVERHEIDop.jaargang">2025</meta:user-defined>
    <meta:user-defined meta:name="OVERHEIDop.publicationIssue">377802</meta:user-defined>
    <meta:user-defined meta:name="OVERHEIDop.GmbID/DC.identifier">gmb-2025-377802</meta:user-defined>
    <meta:user-defined meta:name="OVERHEIDop.versieInformatie"/>
  </office:meta>
</office:document-meta>
</file>