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hekwerk aan Rozenkampweg 10, 8161RR Epe (116448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hekwerk aan Rozenkampweg 10, 8161RR Epe. </text:p>
            <text:p text:style-name="common-al">Datum aanvraag:  31-12-2024</text:p>
            <text:p text:style-name="common-al">Zaaknummer : 116448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78</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4979</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hekwerk aan Rozenkampweg 10, 8161RR Epe (1164487)</meta:user-defined>
    <meta:user-defined meta:name="DCTERMS.W3CDTF/DCTERMS.available">2025-01-03</meta:user-defined>
    <meta:user-defined meta:name="DCTERMS.W3CDTF/OVERHEIDop.jaargang">2025</meta:user-defined>
    <meta:user-defined meta:name="OVERHEIDop.publicationIssue">3778</meta:user-defined>
    <meta:user-defined meta:name="OVERHEIDop.GmbID/DC.identifier">gmb-2025-3778</meta:user-defined>
    <meta:user-defined meta:name="OVERHEIDop.versieInformatie"/>
  </office:meta>
</office:document-meta>
</file>