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6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6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6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6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6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1-1-6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1-1-6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1-1-6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1-1-6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1-1-6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1-1-6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1-1-6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1-1-6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1-1-6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1-1-7-1-3">
      <text:list-level-style-bullet style:num-suffix="" text:bullet-char="​" text:level="1">
        <style:list-level-properties text:min-label-width="10mm"/>
      </text:list-level-style-bullet>
    </text:list-style>
    <text:list-style style:name="id1-3-2-1-1-7-1-3-1">
      <text:list-level-style-bullet style:num-suffix="" text:bullet-char="​" text:level="1">
        <style:list-level-properties text:min-label-width="10mm"/>
      </text:list-level-style-bullet>
    </text:list-style>
    <text:list-style style:name="id1-3-2-1-1-7-1-3-2">
      <text:list-level-style-bullet style:num-suffix="" text:bullet-char="​" text:level="1">
        <style:list-level-properties text:min-label-width="10mm"/>
      </text:list-level-style-bullet>
    </text:list-style>
    <text:list-style style:name="id1-3-2-1-1-7-1-3-3">
      <text:list-level-style-bullet style:num-suffix="" text:bullet-char="​" text:level="1">
        <style:list-level-properties text:min-label-width="10mm"/>
      </text:list-level-style-bullet>
    </text:list-style>
    <text:list-style style:name="id1-3-2-1-1-7-1-3-4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1-1-8-1-3">
      <text:list-level-style-bullet style:num-suffix="" text:bullet-char="​" text:level="1">
        <style:list-level-properties text:min-label-width="10mm"/>
      </text:list-level-style-bullet>
    </text:list-style>
    <text:list-style style:name="id1-3-2-1-1-8-1-3-1">
      <text:list-level-style-bullet style:num-suffix="" text:bullet-char="​" text:level="1">
        <style:list-level-properties text:min-label-width="10mm"/>
      </text:list-level-style-bullet>
    </text:list-style>
    <text:list-style style:name="id1-3-2-1-1-8-1-3-2">
      <text:list-level-style-bullet style:num-suffix="" text:bullet-char="​" text:level="1">
        <style:list-level-properties text:min-label-width="10mm"/>
      </text:list-level-style-bullet>
    </text:list-style>
    <text:list-style style:name="id1-3-2-1-1-8-1-3-3">
      <text:list-level-style-bullet style:num-suffix="" text:bullet-char="​" text:level="1">
        <style:list-level-properties text:min-label-width="10mm"/>
      </text:list-level-style-bullet>
    </text:list-style>
    <text:list-style style:name="id1-3-2-1-1-8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embureaus Tweede Kamer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n burgemeester en wethouders</text:span>
          </text:p>
            <text:p text:style-name="common-al">Het college van burgemeester en wethouders van de gemeente Coevorden;</text:p>
            <text:p text:style-name="common-al">Gelet op de Kieswet art. J1, art J4a en art. Na 2 en het algemeen mandaatbesluit Coevorden 2025;</text:p>
            <text:p text:style-name="common-al">
            <text:span text:style-name="nadrukvet">BESLUIT</text:span>:</text:p>
            <text:p text:style-name="last-al">De volgende stembureaus aan te wijzen voor de Tweede Kamerverkiezing op woensdag 29 oktober 2025:</text:p>
            <text:list text:style-name="id1-3-2-1-1-6">
              <text:list-item text:style-override="id1-3-2-1-1-6-1">
                <text:number>1.</text:number>
                <text:p text:style-name="al">Gemeentehuis Hof van Coevorden, Kasteel 1, 7741 GC Coevorden</text:p>
              </text:list-item>
              <text:list-item text:style-override="id1-3-2-1-1-6-2">
                <text:number>2.</text:number>
                <text:p text:style-name="al">Paul Kruger school (gymzaal), Van Heutszsingel 9, 7741 ER Coevorden</text:p>
              </text:list-item>
              <text:list-item text:style-override="id1-3-2-1-1-6-3">
                <text:number>3.</text:number>
                <text:p text:style-name="al">Kantine Germanicus, Sportlaan 4, 7742 BZ Coevorden</text:p>
              </text:list-item>
              <text:list-item text:style-override="id1-3-2-1-1-6-4">
                <text:number>4.</text:number>
                <text:p text:style-name="al">Drostengroep Scouting, Ballastweg 52, 7741 ZL Coevorden</text:p>
              </text:list-item>
              <text:list-item text:style-override="id1-3-2-1-1-6-5">
                <text:number>5.</text:number>
                <text:p text:style-name="al">BSV Tuindorp, Weth Donkerstraat 32, 7741 TP Coevorden</text:p>
              </text:list-item>
              <text:list-item text:style-override="id1-3-2-1-1-6-6">
                <text:number>6.</text:number>
                <text:p text:style-name="al">Drostenhal, van Pallandtlaan 1, 7742 WJ Coevorden</text:p>
              </text:list-item>
              <text:list-item text:style-override="id1-3-2-1-1-6-7">
                <text:number>7.</text:number>
                <text:p text:style-name="al">Ravelijn Verbindt, Linthorst Homanlaan 1, 7741 VE Coevorden </text:p>
              </text:list-item>
              <text:list-item text:style-override="id1-3-2-1-1-6-8">
                <text:number>8.</text:number>
                <text:p text:style-name="al">Dorpshuis de Schalm, Hoofdweg 47, 7741 PL Coevorden</text:p>
              </text:list-item>
              <text:list-item text:style-override="id1-3-2-1-1-6-9">
                <text:number>9.</text:number>
                <text:p text:style-name="al">MFC het Spectrum, Oranjestraat 2, 7753 TK Dalerpeel</text:p>
              </text:list-item>
              <text:list-item text:style-override="id1-3-2-1-1-6-10">
                <text:number>10.</text:number>
                <text:p text:style-name="al">MFC de Spinde, Wettringerlaan 1, 7751 GV Dalen</text:p>
              </text:list-item>
              <text:list-item text:style-override="id1-3-2-1-1-6-11">
                <text:number>11.</text:number>
                <text:p text:style-name="al">Dorpshuis Boerhoorn, Hoofdstraat 133, 7755 NR Dalerveen</text:p>
              </text:list-item>
              <text:list-item text:style-override="id1-3-2-1-1-6-12">
                <text:number>12.</text:number>
                <text:p text:style-name="al">De Baander, Hoofdstraat 23, 7751 GA Dalen</text:p>
              </text:list-item>
              <text:list-item text:style-override="id1-3-2-1-1-6-13">
                <text:number>13.</text:number>
                <text:p text:style-name="al">Dorpshuis de Kom, Middendorp 25, 7754 MA Wachtum</text:p>
              </text:list-item>
              <text:list-item text:style-override="id1-3-2-1-1-6-14">
                <text:number>14.</text:number>
                <text:p text:style-name="al">Dorpshuis de Hesselerhof, Beatrixlaan 23, 7861 AG Oosterhesselen 23a</text:p>
              </text:list-item>
              <text:list-item text:style-override="id1-3-2-1-1-6-15">
                <text:number>15.</text:number>
                <text:p text:style-name="al">Het Pluspunt, Dorpsstraat 83, 7863 PB Gees</text:p>
              </text:list-item>
              <text:list-item text:style-override="id1-3-2-1-1-6-16">
                <text:number>16.</text:number>
                <text:p text:style-name="al">De Tiphof, Lindenlaan 2, 7917 PE Geesbrug</text:p>
              </text:list-item>
              <text:list-item text:style-override="id1-3-2-1-1-6-17">
                <text:number>17.</text:number>
                <text:p text:style-name="al">MFC de Brink, Brink 1, 7841 CE Sleen</text:p>
              </text:list-item>
              <text:list-item text:style-override="id1-3-2-1-1-6-18">
                <text:number>18.</text:number>
                <text:p text:style-name="al">Restaurant Wielens, Dorpsstraat 19, 7846 AS Noord-Sleen</text:p>
              </text:list-item>
              <text:list-item text:style-override="id1-3-2-1-1-6-19">
                <text:number>19.</text:number>
                <text:p text:style-name="al">Dorpshuis Schoonoord, Kerklaan 9, 7848 AB Schoonoord</text:p>
              </text:list-item>
              <text:list-item text:style-override="id1-3-2-1-1-6-20">
                <text:number>20.</text:number>
                <text:p text:style-name="al">Dorpshuis de Kiel, Rolderstraat 16, 7849 PC De Kiel</text:p>
              </text:list-item>
              <text:list-item text:style-override="id1-3-2-1-1-6-21">
                <text:number>21.</text:number>
                <text:p text:style-name="al">d’Aol Schoelstee, Oranjekanaal NZ 11, 7853 TA Wezuperbrug</text:p>
              </text:list-item>
              <text:list-item text:style-override="id1-3-2-1-1-6-22">
                <text:number>22.</text:number>
                <text:p text:style-name="al">Route 34, Oostereind 1, 7843 PG Erm</text:p>
              </text:list-item>
              <text:list-item text:style-override="id1-3-2-1-1-6-23">
                <text:number>23.</text:number>
                <text:p text:style-name="al">, Hoofdstraat 15, 7851 AA Zweeloo</text:p>
              </text:list-item>
              <text:list-item text:style-override="id1-3-2-1-1-6-24">
                <text:number>24.</text:number>
                <text:p text:style-name="al">Brasserie Tramlokaal, Mepperstraat 3, 7855 PH Meppen</text:p>
              </text:list-item>
            </text:list>
            <text:list text:style-name="id1-3-2-1-1-7">
              <text:list-item text:style-override="id1-3-2-1-1-7-1">
                <text:number>25.</text:number>
                <text:p text:style-name="al">Mobiel Stembureau 1, Kasteel 1, 7741 GC Coevorden</text:p>
                <text:list text:style-name="id1-3-2-1-1-7-1-3">
                  <text:list-item text:style-override="id1-3-2-1-1-7-1-3-1">
                    <text:number/>
                    <text:p text:style-name="al">1e locatie 09:45 t/m 10:30 (De Schoel, Sleen)</text:p>
                  </text:list-item>
                  <text:list-item text:style-override="id1-3-2-1-1-7-1-3-2">
                    <text:number/>
                    <text:p text:style-name="al">2e locatie 11:30 t/m 12:15 (Het Ellertsveld, Schoonoord)</text:p>
                  </text:list-item>
                  <text:list-item text:style-override="id1-3-2-1-1-7-1-3-3">
                    <text:number/>
                    <text:p text:style-name="al">3e locatie 13:45 t/m 14:30 (Korenhof, Aalden)</text:p>
                  </text:list-item>
                  <text:list-item text:style-override="id1-3-2-1-1-7-1-3-4">
                    <text:number/>
                    <text:p text:style-name="al">4e locatie 15:30 t/m 16:30 (De Etgaarde, Oosterhesselen)</text:p>
                  </text:list-item>
                </text:list>
              </text:list-item>
            </text:list>
            <text:list text:style-name="id1-3-2-1-1-8">
              <text:list-item text:style-override="id1-3-2-1-1-8-1">
                <text:number>26.</text:number>
                <text:p text:style-name="al">Mobiel Stembureau 2, Kasteel 1, 7741 GC Coevorden</text:p>
                <text:list text:style-name="id1-3-2-1-1-8-1-3">
                  <text:list-item text:style-override="id1-3-2-1-1-8-1-3-1">
                    <text:number/>
                    <text:p text:style-name="al">1e locatie 09:45 t/m 10:30 (Selkersgoorn, Dalen) </text:p>
                  </text:list-item>
                  <text:list-item text:style-override="id1-3-2-1-1-8-1-3-2">
                    <text:number/>
                    <text:p text:style-name="al">2e locatie 11:15 t/m 12:00 (St. Franciscus, Coevorden)</text:p>
                  </text:list-item>
                  <text:list-item text:style-override="id1-3-2-1-1-8-1-3-3">
                    <text:number/>
                    <text:p text:style-name="al">3e locatie 13:30 t/m 14:45 (de Schutse, Coevorden)</text:p>
                  </text:list-item>
                  <text:list-item text:style-override="id1-3-2-1-1-8-1-3-4">
                    <text:number/>
                    <text:p text:style-name="al">4e locatie 15:30 t/m 16:30 (De Eendrachtshof, Coevorden)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Coevorden, </text:span>
            <text:span text:style-name="datum">7 augustus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,</text:span></text:p>
          </text:section>
          <text:section text:name="ondertekening_id1-3-2-2-3">
            <text:p><text:span text:style-name="functie">M. de Ridder</text:span></text:p>
            <text:p><text:span text:style-name="functie">Teamleider Dienstverlening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779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sluit stembureaus Tweede Kamerverkiezing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796</meta:user-defined>
    <meta:user-defined meta:name="OVERHEIDop.GmbID/DC.identifier">gmb-2025-377796</meta:user-defined>
    <meta:user-defined meta:name="OVERHEIDop.versieInformatie"/>
  </office:meta>
</office:document-meta>
</file>