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sandwichborden voor het ‘Expert Kortingsfestival’ in de periode van 22 september tot en met 5 oktober 2025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5-08-2025, Expert Meijer Groep, Vergunning voor het plaatsen van sandwichborden ‘Expert Kortingsfestival’ in de periode van 22 september 2025 tot en met 5 oktobe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77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sandwichborden voor het ‘Expert Kortingsfestival’ in de periode van 22 september tot en met 5 oktober 2025 in Harl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94</meta:user-defined>
    <meta:user-defined meta:name="OVERHEIDop.GmbID/DC.identifier">gmb-2025-377794</meta:user-defined>
    <meta:user-defined meta:name="OVERHEIDop.versieInformatie"/>
  </office:meta>
</office:document-meta>
</file>