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renthelaan 13 t/m 31 en de Zuidenveld 1 t/m 19, Renovatie Drenthelaan 13 t/m 31 en de Zuidenveld 1 t/m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novatie Drenthelaan 13 t/m 31 en de Zuidenveld 1 t/m 19</text:p>
            <text:p text:style-name="common-al">Locatie: Drenthelaan 13 t/m 31 en de Zuidenveld 1 t/m 19</text:p>
            <text:p text:style-name="common-al">Datum besluit: 27-AUG-25</text:p>
            <text:p text:style-name="common-al">Datum verzending: 28-AUG-25 (Kenmerk: OMG-2025-034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77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7</meta:user-defined>
    <meta:user-defined meta:name="DCTERMS.abstract">Verleend - omgevingsvergunning, Drenthelaan 13 t/m 31 en de Zuidenveld 1 t/m 19, Renovatie Drenthelaan 13 t/m 31 en de Zuidenveld 1 t/m 19.</meta:user-defined>
    <dc:language>nl</dc:language>
    <meta:user-defined meta:name="OVERHEIDop.locatietype/OVERHEIDop.gebiedsmarkering">Punt</meta:user-defined>
    <meta:user-defined meta:name="DC.title">Verleend - omgevingsvergunning, Drenthelaan 13 t/m 31 en de Zuidenveld 1 t/m 19, Renovatie Drenthelaan 13 t/m 31 en de Zuidenveld 1 t/m 19.</meta:user-defined>
    <meta:user-defined meta:name="DCTERMS.W3CDTF/DCTERMS.available">2025-09-02</meta:user-defined>
    <meta:user-defined meta:name="DCTERMS.W3CDTF/OVERHEIDop.jaargang">2025</meta:user-defined>
    <meta:user-defined meta:name="OVERHEIDop.publicationIssue">377793</meta:user-defined>
    <meta:user-defined meta:name="OVERHEIDop.GmbID/DC.identifier">gmb-2025-377793</meta:user-defined>
    <meta:user-defined meta:name="OVERHEIDop.versieInformatie"/>
  </office:meta>
</office:document-meta>
</file>