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r. B. Brongersstraat 18 9645AL Veendam, Plaatsen 3 vlaggenmasten  CBS De K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3 vlaggenmasten  CBS De Kern</text:p>
            <text:p text:style-name="common-al">Locatie: Dr. B. Brongersstraat 18 9645AL Veendam</text:p>
            <text:p text:style-name="common-al">Datum besluit: 25-AUG-25</text:p>
            <text:p text:style-name="common-al">Datum verzending: 26-AUG-25 (Kenmerk: OMG-2025-038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779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85</meta:user-defined>
    <meta:user-defined meta:name="DCTERMS.abstract">Verleend - omgevingsvergunning, Dr. B. Brongersstraat 18 9645AL Veendam, Plaatsen 3 vlaggenmasten  CBS De Kern.</meta:user-defined>
    <dc:language>nl</dc:language>
    <meta:user-defined meta:name="OVERHEIDop.locatietype/OVERHEIDop.gebiedsmarkering">Adres</meta:user-defined>
    <meta:user-defined meta:name="DC.title">Verleend - omgevingsvergunning, Dr. B. Brongersstraat 18 9645AL Veendam, Plaatsen 3 vlaggenmasten  CBS De Kern.</meta:user-defined>
    <meta:user-defined meta:name="DCTERMS.W3CDTF/DCTERMS.available">2025-09-02</meta:user-defined>
    <meta:user-defined meta:name="DCTERMS.W3CDTF/OVERHEIDop.jaargang">2025</meta:user-defined>
    <meta:user-defined meta:name="OVERHEIDop.publicationIssue">377792</meta:user-defined>
    <meta:user-defined meta:name="OVERHEIDop.GmbID/DC.identifier">gmb-2025-377792</meta:user-defined>
    <meta:user-defined meta:name="OVERHEIDop.versieInformatie"/>
  </office:meta>
</office:document-meta>
</file>