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met herplantplicht aan Hoogeindseweg 17 5091K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8-2025 een omgevingsvergunning verleend. De gemeente geeft hiermee toestemming voor het kappen van twee bomen met herplantplicht aan Hoogeindseweg 17 5091KB Oost West en Middelbeers. Het kenmerk van de gemeente voor deze zaak is 0823699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778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8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8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9915</meta:user-defined>
    <meta:user-defined meta:name="DCTERMS.abstract">kappen van twee bomen met herplantplicht</meta:user-defined>
    <dc:language>nl</dc:language>
    <meta:user-defined meta:name="OVERHEIDop.locatietype/OVERHEIDop.gebiedsmarkering">Vlak</meta:user-defined>
    <meta:user-defined meta:name="DC.title">Vergunning voor het kappen van twee bomen met herplantplicht aan Hoogeindseweg 17 5091KB Oost West en Middelbeers</meta:user-defined>
    <meta:user-defined meta:name="DCTERMS.W3CDTF/DCTERMS.available">2025-09-01</meta:user-defined>
    <meta:user-defined meta:name="DCTERMS.W3CDTF/OVERHEIDop.jaargang">2025</meta:user-defined>
    <meta:user-defined meta:name="OVERHEIDop.publicationIssue">377789</meta:user-defined>
    <meta:user-defined meta:name="OVERHEIDop.GmbID/DC.identifier">gmb-2025-377789</meta:user-defined>
    <meta:user-defined meta:name="OVERHEIDop.versieInformatie"/>
  </office:meta>
</office:document-meta>
</file>