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organiseren van kermis Nieuwkoop 2026 / aanvraag ingetrokken Churchilllaan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Churchilllaan in Nieuwkoop - zaaknummer Z2025-00003558 - aanvraag omgevingsvergunning voor het organiseren van kermis Nieuwkoop 2026 / aanvraag ingetrokken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778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8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78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558</meta:user-defined>
    <dc:language>nl</dc:language>
    <meta:user-defined meta:name="OVERHEIDop.locatietype/OVERHEIDop.gebiedsmarkering">Vlak</meta:user-defined>
    <meta:user-defined meta:name="DC.title">Aanvraag omgevingsvergunning ingetrokken, het organiseren van kermis Nieuwkoop 2026 / aanvraag ingetrokken Churchilllaan in Nieuwkoop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788</meta:user-defined>
    <meta:user-defined meta:name="OVERHEIDop.GmbID/DC.identifier">gmb-2025-377788</meta:user-defined>
    <meta:user-defined meta:name="OVERHEIDop.versieInformatie"/>
  </office:meta>
</office:document-meta>
</file>