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op 15 november 2025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8-2025, Sinterklaasintocht Harlingen, Evenementenvergunning voor het organiseren van de sinterklaasintocht in Harlingen op 15 november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de Sinterklaasintocht op 15 november 2025 in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86</meta:user-defined>
    <meta:user-defined meta:name="OVERHEIDop.GmbID/DC.identifier">gmb-2025-377786</meta:user-defined>
    <meta:user-defined meta:name="OVERHEIDop.versieInformatie"/>
  </office:meta>
</office:document-meta>
</file>