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andtstraat 34, 2841XD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5 een aanvraag om een omgevingsvergunning ontvangen. Het gaat over het vergroten en vernieuwen van de dakkapel aan de voorzijde van de woning op de locatie Burgemeester Brandtstraat 34, 2841XD Moordrecht. De aanvraag is geregistreerd onder kenmerk 2025-000180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778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8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8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015</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Brandtstraat 34, 2841XD Moordrecht</meta:user-defined>
    <meta:user-defined meta:name="DCTERMS.W3CDTF/DCTERMS.available">2025-09-01</meta:user-defined>
    <meta:user-defined meta:name="DCTERMS.W3CDTF/OVERHEIDop.jaargang">2025</meta:user-defined>
    <meta:user-defined meta:name="OVERHEIDop.publicationIssue">377784</meta:user-defined>
    <meta:user-defined meta:name="OVERHEIDop.GmbID/DC.identifier">gmb-2025-377784</meta:user-defined>
    <meta:user-defined meta:name="OVERHEIDop.versieInformatie"/>
  </office:meta>
</office:document-meta>
</file>