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Dr. B. Brongersstraat 18 9645AL Veendam. Plaatsen 3 vlaggenmasten  CBS De K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3 vlaggenmasten  CBS De Kern</text:p>
            <text:p text:style-name="common-al">Locatie: Dr. B. Brongersstraat 18 9645AL Veendam</text:p>
            <text:p text:style-name="common-al"/>
            <text:p text:style-name="last-al">Datum <text:span text:style-name="nadrukvet">ontvangst</text:span>: 19 augustus 2025 (Kenmerk: OMG-2025-038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7778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8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8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85</meta:user-defined>
    <meta:user-defined meta:name="DCTERMS.abstract">Gemeente - aanvr. beschikking behandelen - Plaatsen 3 vlaggenmasten  CBS De Kern - Dr. B. Brongersstraat 18 9645AL Veendam</meta:user-defined>
    <dc:language>nl</dc:language>
    <meta:user-defined meta:name="OVERHEIDop.locatietype/OVERHEIDop.gebiedsmarkering">Adres</meta:user-defined>
    <meta:user-defined meta:name="DC.title">Ontvangen aanvraag - aanvr. beschikking behandelen, Dr. B. Brongersstraat 18 9645AL Veendam. Plaatsen 3 vlaggenmasten  CBS De Ker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782</meta:user-defined>
    <meta:user-defined meta:name="OVERHEIDop.GmbID/DC.identifier">gmb-2025-377782</meta:user-defined>
    <meta:user-defined meta:name="OVERHEIDop.versieInformatie"/>
  </office:meta>
</office:document-meta>
</file>