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urgemeester Bosscherstraat 5 9641ND Veendam, Realiseren uitbouw achterzijde woning en opbouw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eren uitbouw achterzijde woning en opbouwdakkapel </text:p>
            <text:p text:style-name="common-al">Locatie: Burgemeester Bosscherstraat 5 9641ND Veendam</text:p>
            <text:p text:style-name="common-al">Datum besluit: 11-AUG-25</text:p>
            <text:p text:style-name="common-al">Datum verzending: 25-AUG-25 (Kenmerk: OMG-2025-017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778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75</meta:user-defined>
    <meta:user-defined meta:name="DCTERMS.abstract">Verleend - omgevingsvergunning, Burgemeester Bosscherstraat 5 9641ND Veendam, Realiseren uitbouw achterzijde woning en opbouwdakkapel .</meta:user-defined>
    <dc:language>nl</dc:language>
    <meta:user-defined meta:name="OVERHEIDop.locatietype/OVERHEIDop.gebiedsmarkering">Adres</meta:user-defined>
    <meta:user-defined meta:name="DC.title">Verleend - omgevingsvergunning, Burgemeester Bosscherstraat 5 9641ND Veendam, Realiseren uitbouw achterzijde woning en opbouwdakkapel .</meta:user-defined>
    <meta:user-defined meta:name="DCTERMS.W3CDTF/DCTERMS.available">2025-09-02</meta:user-defined>
    <meta:user-defined meta:name="DCTERMS.W3CDTF/OVERHEIDop.jaargang">2025</meta:user-defined>
    <meta:user-defined meta:name="OVERHEIDop.publicationIssue">377781</meta:user-defined>
    <meta:user-defined meta:name="OVERHEIDop.GmbID/DC.identifier">gmb-2025-377781</meta:user-defined>
    <meta:user-defined meta:name="OVERHEIDop.versieInformatie"/>
  </office:meta>
</office:document-meta>
</file>