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iverland Smokers uit Dodewaard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Riverland Smokers uit Dodewaard een éénmalige standplaatsvergunning op de locatie Edisonring 10, 6669 NB Dodewaard op 22 maart 2025 van 08:00 tot 15:00 uur voor de verkoop van Zeeuwsspek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7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uit Dodewaard een éénmalige standplaatsvergunning</meta:user-defined>
    <meta:user-defined meta:name="DCTERMS.W3CDTF/DCTERMS.available">2025-01-30</meta:user-defined>
    <meta:user-defined meta:name="DCTERMS.W3CDTF/OVERHEIDop.jaargang">2025</meta:user-defined>
    <meta:user-defined meta:name="OVERHEIDop.publicationIssue">37778</meta:user-defined>
    <meta:user-defined meta:name="OVERHEIDop.GmbID/DC.identifier">gmb-2025-37778</meta:user-defined>
    <meta:user-defined meta:name="OVERHEIDop.versieInformatie"/>
  </office:meta>
</office:document-meta>
</file>