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104 9644XM Veendam. Nieuwbouw woning Zuidwendin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 Zuidwending 104</text:p>
            <text:p text:style-name="common-al">Locatie: Zuidwending 104 9644XM Veendam</text:p>
            <text:p text:style-name="common-al"/>
            <text:p text:style-name="last-al">Datum <text:span text:style-name="nadrukvet">ontvangst</text:span>: 22 augustus 2025 (Kenmerk: OMG-2025-039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77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3</meta:user-defined>
    <meta:user-defined meta:name="DCTERMS.abstract">Gemeente - aanvr. beschikking behandelen - Nieuwbouw woning Zuidwending 104 - Zuidwending 104 9644XM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104 9644XM Veendam. Nieuwbouw woning Zuidwending 10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79</meta:user-defined>
    <meta:user-defined meta:name="OVERHEIDop.GmbID/DC.identifier">gmb-2025-377779</meta:user-defined>
    <meta:user-defined meta:name="OVERHEIDop.versieInformatie"/>
  </office:meta>
</office:document-meta>
</file>