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-alcoholhoudende dranken tijdens Nova Zembla op 8 november 2025 in het Entrepotgebouw i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6-08-2025, Stichting Muziekevenement Harlingen, Ontheffing van artikel 35 van de Alcoholwet voor het schenken van zwak-alcoholhoudende dranken in het Entrepotgebouw in Harlingen tijdens Nova Zembla op 8-11-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777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schenken van zwak-alcoholhoudende dranken tijdens Nova Zembla op 8 november 2025 in het Entrepotgebouw in Harl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775</meta:user-defined>
    <meta:user-defined meta:name="OVERHEIDop.GmbID/DC.identifier">gmb-2025-377775</meta:user-defined>
    <meta:user-defined meta:name="OVERHEIDop.versieInformatie"/>
  </office:meta>
</office:document-meta>
</file>