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ort Blauwkapelstraat 2 1384B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geveldakvlak van de woning</text:p>
            <text:p text:style-name="common-al">Besluit: Verleend</text:p>
            <text:p text:style-name="common-al">Besluit verzonden op: 28-08-2025</text:p>
            <text:p text:style-name="common-al">Zaakadres: Fort Blauwkapelstraat 2 1384BK Weesp</text:p>
            <text:p text:style-name="common-al">Zaaknummer: Z2025-011927</text:p>
            <text:p text:style-name="common-al">DSO-nummer: 20250318018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192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77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7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7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27</meta:user-defined>
    <meta:user-defined meta:name="DCTERMS.abstract">plaatsen van een dakkapel op het voorgevel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Fort Blauwkapelstraat 2 1384BK Weesp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73</meta:user-defined>
    <meta:user-defined meta:name="OVERHEIDop.GmbID/DC.identifier">gmb-2025-377773</meta:user-defined>
    <meta:user-defined meta:name="OVERHEIDop.versieInformatie"/>
  </office:meta>
</office:document-meta>
</file>