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lengde Velmolen 21, 5406 N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5 een besluit genomen op de aanvraag voor een omgevingsvergunning met zaaknummer <text:span text:style-name="nadrukvet">61017-2025</text:span>.</text:p>
            <text:p text:style-name="common-al">De zaak betreft locatie Verlengde Velmolen 21, 5406 NT Uden en heeft de omschrijving het "uitbreiden van een tandartspraktijk (omgevingsplan) en afwijken van regels in het omgevingsplan". De vergunning is verleend.</text:p>
            <text:p text:style-name="common-al">Het besluit betreft de volgende onderdelen:Bouwactiviteit (omgevingsplan).</text:p>
            <text:p text:style-name="common-al">Het besluit is verzonden op: 28-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776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6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6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10172025</meta:user-defined>
    <meta:user-defined meta:name="DCTERMS.abstract">uitbreiden van een tandartspraktijk (omgevingsplan) en 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erlengde Velmolen 21, 5406 NT Uden</meta:user-defined>
    <meta:user-defined meta:name="DCTERMS.W3CDTF/DCTERMS.available">2025-09-01</meta:user-defined>
    <meta:user-defined meta:name="DCTERMS.W3CDTF/OVERHEIDop.jaargang">2025</meta:user-defined>
    <meta:user-defined meta:name="OVERHEIDop.publicationIssue">377769</meta:user-defined>
    <meta:user-defined meta:name="OVERHEIDop.GmbID/DC.identifier">gmb-2025-377769</meta:user-defined>
    <meta:user-defined meta:name="OVERHEIDop.versieInformatie"/>
  </office:meta>
</office:document-meta>
</file>