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27 augustus 2025 heeft het college van B&amp;W op grond van de Algemene Plaatselijke Verordening en de Evenementenverordening besloten een evenementenvergunning te verlenen voor het evenement Walk &amp; Dance to Fight Cancer dat gehouden wordt rondom het Wolderhuus aan de Zuideresweg 1a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7776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vergunning: Op 27 augustus 2025 heeft het college van B&amp;W op grond van de Algemene Plaatselijke Verordening en de Evenementenverordening besloten een evenementenvergunning te verlenen voor het evenement Walk &amp; Dance to Fight Cancer dat gehouden wordt rondom het Wolderhuus aan de Zuideresweg 1a in Zuidwol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767</meta:user-defined>
    <meta:user-defined meta:name="OVERHEIDop.GmbID/DC.identifier">gmb-2025-377767</meta:user-defined>
    <meta:user-defined meta:name="OVERHEIDop.versieInformatie"/>
  </office:meta>
</office:document-meta>
</file>