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het bevoegdhedenbesluit 2025 in verband met het benoemen van stembureauleden, voorzitters en andere personen die bij de verkiezingen betrokken zijn en benoemd moeten wo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Waalwijk, </text:p>
            <text:p text:style-name="al">gelet op artikel E 4 van de Kieswet, </text:p>
            <text:p text:style-name="al">overwegende dat dat het wenselijk is de benoeming van stembureauleden, voorzitters en andere personen die bij de verkiezingen betrokken zijn en benoemd moeten worden te mandateren,</text:p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voegdhedenbesluit 2025 wordt als volgt gewijzigd: </text:p>
            <text:p text:style-name="al">
            <text:span text:style-name="nadrukvet">A</text:span>
          </text:p>
            <text:p text:style-name="al">In § 2.4. Afdelingshoofden wordt, onder verlettering van artikelen 2.4.11 tot en met 2.4.22 tot 2.4.12 tot en met 2.4.23, een nieuw artikel ingevoegd, dat luidt: </text:p>
            <text:p text:style-name="al">2.4.11 het benoemen van stembureauleden, voorzitters en andere personen die betrokken zijn bij de verkiezingen en benoemd moeten word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</text:p>
            <text:p text:style-name="al">Dit besluit treedt in werking met ingang van een dag na bekendmaking. </text:p>
            <text:p text:style-name="al"/>
            <text:p text:style-name="al">Aldus vastgesteld in de vergadering van 26 augustus 2025,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Het college van Waalwijk,</text:p>
          </text:section>
          <text:section text:name="ondertekening_id1-3-2-3-2">
            <text:p><text:span text:style-name="functie">De secretaris, de burgemeester, </text:span></text:p>
            <text:p><text:span text:style-name="deze">Namens deze,</text:span></text:p>
            <text:p><text:span text:style-name="ondertekening_naam">
            <text:span text:style-name="voornaam">Michel Tromp, Sacha C.A.M. Ausem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7776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6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6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Gemeentewet]|[1.0:c:BWBR0005416&amp;g=2025-02-12</meta:user-defined>
    <meta:user-defined meta:name="DC.source">afdeling 10.1.1 van de Algemene wet bestuursrecht]|[1.0:c:BWBR0005537&amp;afdeling=10.1.1&amp;g=2025-04-04</meta:user-defined>
    <meta:user-defined meta:name="OVERHEIDop.referentienummer">2025/018 - 2025/023</meta:user-defined>
    <meta:user-defined meta:name="DCTERMS.alternative">Bevoegdhedenbesluit 2025 </meta:user-defined>
    <dc:language>nl</dc:language>
    <meta:user-defined meta:name="OVERHEIDop.locatietype/OVERHEIDop.gebiedsmarkering">Gemeente</meta:user-defined>
    <meta:user-defined meta:name="DC.title">Besluit opdracht bevoegdheden door mandaat, volmacht en machtiging Waalwijk 2025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7766</meta:user-defined>
    <meta:user-defined meta:name="OVERHEIDop.betreftRegeling">CVDR739552_2</meta:user-defined>
    <meta:user-defined meta:name="OVERHEIDop.GmbID/DC.identifier">gmb-2025-377766</meta:user-defined>
    <meta:user-defined meta:name="xs:date/OVERHEIDop.startdatum">2025-09-04</meta:user-defined>
    <meta:user-defined meta:name="OVERHEIDop.versieInformatie"/>
  </office:meta>
</office:document-meta>
</file>