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Platteweg tussen 14 en 16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5 heeft de Omgevingsdienst Midden-Holland (ODMH) namens de gemeente Bodegraven-Reeuwijk een melding ontvangen voor de locatie Platteweg tussen 14 en 16 in Reeuwijk.</text:p>
            <text:p text:style-name="common-al">Het gaat om Graven in verontreinigde grond voor werkzaamheden aan kabels of leidingen.</text:p>
            <text:p text:style-name="common-al">De melding heeft kenmerk 2025-00017285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7776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6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6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728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Platteweg tussen 14 en 16 Reeuwijk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763</meta:user-defined>
    <meta:user-defined meta:name="OVERHEIDop.GmbID/DC.identifier">gmb-2025-377763</meta:user-defined>
    <meta:user-defined meta:name="OVERHEIDop.versieInformatie"/>
  </office:meta>
</office:document-meta>
</file>