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gemeentegrond voor het plaatsen van een afvalcontainer in de periode van 27 augustus tot en met 1 september 2025 op de Joost van den Vonde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08-2025, Vergunning voor het gebruiken van gemeentegrond voor het plaatsen van een afvalcontainer op de Joost van den Vondelstraat in de periode van 27 augustus 2025 tot en met 1 septem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77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en van gemeentegrond voor het plaatsen van een afvalcontainer in de periode van 27 augustus tot en met 1 september 2025 op de Joost van den Vondelstraat te Harl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62</meta:user-defined>
    <meta:user-defined meta:name="OVERHEIDop.GmbID/DC.identifier">gmb-2025-377762</meta:user-defined>
    <meta:user-defined meta:name="OVERHEIDop.versieInformatie"/>
  </office:meta>
</office:document-meta>
</file>