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 H. van der Laanstraat 13 1064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raam en bergingdeur</text:p>
            <text:p text:style-name="common-al">Zaakadres: Dom H. van der Laanstraat 13 1064DC Amsterdam</text:p>
            <text:p text:style-name="common-al">Datum ontvangst: 22-08-2025</text:p>
            <text:p text:style-name="common-al">Zaaknummer: Z2025-035861</text:p>
            <text:p text:style-name="common-al">DSO-nummer: 20250822007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76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5861</meta:user-defined>
    <meta:user-defined meta:name="DCTERMS.abstract">wijzigen van een raam en berging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m H. van der Laanstraat 13 1064DC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61</meta:user-defined>
    <meta:user-defined meta:name="OVERHEIDop.GmbID/DC.identifier">gmb-2025-377761</meta:user-defined>
    <meta:user-defined meta:name="OVERHEIDop.versieInformatie"/>
  </office:meta>
</office:document-meta>
</file>