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12 in Ter Aar - het aanbouw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 in Ter Aar - zaaknummer Z2024-00002989 - aanvraag omgevingsvergunning voor het aanbouwen van een jongveestal - beslistermijn is verlengd met een periode van zes weken - verzonden 28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7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9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Ringdijk 12 in Ter Aar - het aanbouwen van een jongveest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76</meta:user-defined>
    <meta:user-defined meta:name="OVERHEIDop.GmbID/DC.identifier">gmb-2025-37776</meta:user-defined>
    <meta:user-defined meta:name="OVERHEIDop.versieInformatie"/>
  </office:meta>
</office:document-meta>
</file>