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woning, Gouvernantelaan 6B, 3454WH De Meern, GU-Z2025-002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vernantelaan 6B, 3454WH De Meern</text:p>
            <text:p text:style-name="common-al">GU-Z2025-0022542</text:p>
            <text:p text:style-name="common-al">Toelichting: het bouwen van een aanbouw a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75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542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woning, Gouvernantelaan 6B, 3454WH De Meern, GU-Z2025-0022542</meta:user-defined>
    <meta:user-defined meta:name="OVERHEIDop.datumEindeReactietermijn">2025-10-09</meta:user-defined>
    <meta:user-defined meta:name="OVERHEIDop.terinzageleggingBG">https://jeleefomgeving.nl/inzien/002220647/f0dbaec5-23eb-424a-9912-6b685ce37192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59</meta:user-defined>
    <meta:user-defined meta:name="OVERHEIDop.GmbID/DC.identifier">gmb-2025-377759</meta:user-defined>
    <meta:user-defined meta:name="OVERHEIDop.versieInformatie"/>
  </office:meta>
</office:document-meta>
</file>