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9521a7-8f5d-4d66-8d27-409449c77385.png" manifest:media-type="image/x-eps"/>
  <manifest:file-entry manifest:full-path="Pictures/Afbeelding2idfae0200-8a5f-4ac3-83f0-b117f44047eb.png" manifest:media-type="image/x-eps"/>
  <manifest:file-entry manifest:full-path="Pictures/afb276714699i7f0b1456-1318-49ed-8c2f-a48e34abae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8 Acaciastraat,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1632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begin en einde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Amsterdamsestraatweg is heringericht met de principes ‘gezonder inrichten’. Voor de Amsterdamsestraatweg betekent gezonder inrichten; meer groen, leefbaarder, verkeersveiliger, meer biodiversiteit, meer uitnodigend en meer klimaatadaptief. Schonere lucht, stiller verkeer, minder snel rijden;</text:p>
            <text:p text:style-name="common-al"/>
            <text:p text:style-name="common-al">
            <text:span text:style-name="nadrukvet">dat</text:span>
          </text:p>
            <text:p text:style-name="common-al">bij deze herinrichting de maximum snelheid op de Amsterdamsestraatweg gewijzigd is naar 30 km per uur;</text:p>
            <text:p text:style-name="common-al"/>
            <text:p text:style-name="common-al">
            <text:span text:style-name="nadrukvet">dat</text:span>
          </text:p>
            <text:p text:style-name="common-al">in de Acaciastraat de maximum snelheid 50 km per uur betreft; </text:p>
            <text:p text:style-name="common-al"/>
            <text:p text:style-name="common-al">
            <text:span text:style-name="nadrukvet">dat</text:span>
          </text:p>
            <text:p text:style-name="common-al">met deze maatregel de maximum snelheid wijzigt naar 30 km per uur in de Acaciastraat op het deel dat aansluit op de Amsterdamsestraatweg;</text:p>
            <text:p text:style-name="common-al"/>
            <text:p text:style-name="common-al">
            <text:span text:style-name="nadrukvet">dat</text:span>
          </text:p>
            <text:p text:style-name="common-al">de kruising Acaciastraat en Amsterdamsestraatweg in navolging van het BABW een gelijkwaardige kruising wordt. De voorrang op dit kruispunt wordt overeenkomstig de uitgangspunten van een GOW30 met voorrang gereg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september</text:span><text:span text:style-name="nadrukvet">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caciastraat </text:span>(ter hoogte van huisnummer 1A (A2) en ter hoogte van huisnummer 2 (A1); wegvak tussen Amsterdamsestraatweg en Esdoornstraat (A2) en tussen Begoniastraat en Amsterdamsestraatweg (A1))</text:p>
            <text:p text:style-name="common-al"/>
            <text:p text:style-name="common-al">Vaststellen: Maximum snelheid 30 km per uur zone, begin en einde (borden A1en A2 volgens bijlage 1 van het RVV 1990 met de aanduiding 30 en zone)</text:p>
            <text:p text:style-name="common-al"/>
            <text:p text:style-name="common-al">
            <draw:frame><draw:text-box><text:section text:name="plaatje_id1-3-2-2-1-62-1" text:style-name="plaatje">
              <text:p text:style-name="illustratie_id1-3-2-2-1-62-1-1"><draw:frame draw:style-name="illustratie_id1-3-2-2-1-62-1-1" text:anchor-type="paragraph" svg:width="30mm" svg:height="39.8mm"><draw:image xlink:href="Pictures/Afbeelding1i749521a7-8f5d-4d66-8d27-409449c77385.png" xlink:type="simple"/></draw:frame></text:p>
            </text:section></draw:text-box></draw:frame>
          </text:p>
            <text:p text:style-name="common-al">A1</text:p>
            <text:p text:style-name="common-al">
            <draw:frame><draw:text-box><text:section text:name="plaatje_id1-3-2-2-1-64-1" text:style-name="plaatje">
              <text:p text:style-name="illustratie_id1-3-2-2-1-64-1-1"><draw:frame draw:style-name="illustratie_id1-3-2-2-1-64-1-1" text:anchor-type="paragraph" svg:width="30mm" svg:height="39.6mm"><draw:image xlink:href="Pictures/Afbeelding2idfae0200-8a5f-4ac3-83f0-b117f44047eb.png" xlink:type="simple"/></draw:frame></text:p>
            </text:section></draw:text-box></draw:frame>
          </text:p>
            <text:p text:style-name="common-al">A2</text:p>
            <text:p text:style-name="common-al"/>
            <text:p text:style-name="common-al">
            <draw:frame><draw:text-box><text:section text:name="plaatje_id1-3-2-2-1-67-1" text:style-name="plaatje">
              <text:p text:style-name="illustratie_id1-3-2-2-1-67-1-1"><draw:frame draw:style-name="illustratie_id1-3-2-2-1-67-1-1" text:anchor-type="paragraph" svg:width="150mm" svg:height="125.5mm"><draw:image xlink:href="Pictures/afb276714699i7f0b1456-1318-49ed-8c2f-a48e34abaea5.png" xlink:type="simple"/></draw:frame></text:p>
            </text:section></draw:text-box></draw:frame>
          </text:p>
            <text:p text:style-name="common-al">Uitsnede bebordingsplan</text:p>
            <text:p text:style-name="common-al"/>
            <text:p text:style-name="common-al"/>
            <text:p text:style-name="common-al">Utrecht, 28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 sept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75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borden A1en A2 volgens bijlage 1 van het RVV 1990 met de aanduiding 30 en zone) - Acaciastraat (ter hoogte van huisnummer 1A (A2) en ter hoogte van huisnummer 2 (A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6322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8-28 Acaciastraat, Noordwest, Maximum snelheid, Verkeersmaatregelen Gemeente Utrecht</meta:user-defined>
    <meta:user-defined meta:name="DCTERMS.W3CDTF/DCTERMS.available">2025-09-01</meta:user-defined>
    <meta:user-defined meta:name="DCTERMS.W3CDTF/OVERHEIDop.jaargang">2025</meta:user-defined>
    <meta:user-defined meta:name="OVERHEIDop.publicationIssue">377757</meta:user-defined>
    <meta:user-defined meta:name="OVERHEIDop.GmbID/DC.identifier">gmb-2025-377757</meta:user-defined>
    <meta:user-defined meta:name="OVERHEIDop.versieInformatie"/>
  </office:meta>
</office:document-meta>
</file>