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uitbouwen van de erker aan Laan van Mertersem 29A 4813G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.</text:p>
            <text:p text:style-name="common-al">De gemeente Breda heeft op 28-08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377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7756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75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75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771</meta:user-defined>
    <meta:user-defined meta:name="DCTERMS.abstract">het uitbouwen van de erk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uitbouwen van de erker aan Laan van Mertersem 29A 4813GG Breda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756</meta:user-defined>
    <meta:user-defined meta:name="OVERHEIDop.GmbID/DC.identifier">gmb-2025-377756</meta:user-defined>
    <meta:user-defined meta:name="OVERHEIDop.versieInformatie"/>
  </office:meta>
</office:document-meta>
</file>