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en thermisch bewerken van metalen (art 3.278 d BAL) op de locatie Pascalstraat 15 H te Dordrecht zaaknummer Z-24-4541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mechanisch en thermisch bewerken van metalen (art 3.278 d BAL) op de locatie Pascalstraat 15H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7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echanisch en thermisch bewerken van metalen (art 3.278 d BAL) op de locatie Pascalstraat 15 H te Dordrecht zaaknummer Z-24-454123</meta:user-defined>
    <meta:user-defined meta:name="DCTERMS.W3CDTF/DCTERMS.available">2025-01-30</meta:user-defined>
    <meta:user-defined meta:name="DCTERMS.W3CDTF/OVERHEIDop.jaargang">2025</meta:user-defined>
    <meta:user-defined meta:name="OVERHEIDop.publicationIssue">37775</meta:user-defined>
    <meta:user-defined meta:name="OVERHEIDop.GmbID/DC.identifier">gmb-2025-37775</meta:user-defined>
    <meta:user-defined meta:name="OVERHEIDop.versieInformatie"/>
  </office:meta>
</office:document-meta>
</file>